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DE595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94cm" svg:height="19.59cm" svg:x="1cm" svg:y="1cm">
          <draw:image xlink:href="Pictures/1000000000000400000003004DE595F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9-06-06T13:20:07</meta:creation-date>
    <dc:date>2009-06-06T15:58:54</dc:date>
    <meta:editing-cycles>2</meta:editing-cycles>
    <meta:editing-duration>PT4M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